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1.8666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1.1784in" style:use-optimal-column-width="false"/>
    </style:style>
    <style:style style:name="TableColumn18" style:family="table-column">
      <style:table-column-properties style:column-width="1.1777in" style:use-optimal-column-width="false"/>
    </style:style>
    <style:style style:name="TableColumn19" style:family="table-column">
      <style:table-column-properties style:column-width="1.5138in" style:use-optimal-column-width="false"/>
    </style:style>
    <style:style style:name="Table11" style:family="table">
      <style:table-properties style:width="9.760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7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9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13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34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13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T1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ru" fo:country="RU"/>
    </style:style>
    <style:style style:name="T186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УТВЕРЖДАЮ</text:p>
      <text:p text:style-name="P3"><text:span text:style-name="T4"><text:s text:c="2"/>Директор БПОУ ОО</text:span></text:p>
      <text:p text:style-name="P5">«Болховский педагогический колледж»</text:p>
      <text:p text:style-name="P6">________________В. И. Габитов</text:p>
      <text:p text:style-name="P7"/>
      <text:p text:style-name="P8"><text:span text:style-name="T9">РАСПИСАНИЕ ЗАНЯТИЙ В<text:s/></text:span><text:span text:style-name="T10">СПОРТИВНЫХ СЕКЦИЯХ ССК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text:s/></text:span><text:span text:style-name="T24">п/п</text:span></text:p>
          </table:table-cell>
          <table:table-cell table:style-name="TableCell25">
            <text:p text:style-name="P26">Наименование кружка</text:p>
          </table:table-cell>
          <table:table-cell table:style-name="TableCell27">
            <text:p text:style-name="P28">Понедельник</text:p>
          </table:table-cell>
          <table:table-cell table:style-name="TableCell29">
            <text:p text:style-name="P30">Вторник</text:p>
          </table:table-cell>
          <table:table-cell table:style-name="TableCell31">
            <text:p text:style-name="P32">Среда</text:p>
          </table:table-cell>
          <table:table-cell table:style-name="TableCell33">
            <text:p text:style-name="P34">Четверг</text:p>
          </table:table-cell>
          <table:table-cell table:style-name="TableCell35">
            <text:p text:style-name="P36">Пятница</text:p>
          </table:table-cell>
          <table:table-cell table:style-name="TableCell37">
            <text:p text:style-name="P38">Руководитель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Волейбол</text:p>
          </table:table-cell>
          <table:table-cell table:style-name="TableCell44">
            <text:p text:style-name="P45"><text:span text:style-name="T46">1</text:span><text:span text:style-name="T47">6</text:span><text:span text:style-name="T48">:00 –</text:span></text:p>
            <text:p text:style-name="P49">17:30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</text:span><text:span text:style-name="T55">5</text:span><text:span text:style-name="T56">:00 – 16</text:span><text:span text:style-name="T57">:3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Абрамочкин Н.Г.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Занимательная гимнастика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15:00 –</text:span></text:p>
            <text:p text:style-name="P76">15:4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Думрауф Т.В.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Мини-футбол</text:p>
          </table:table-cell>
          <table:table-cell table:style-name="TableCell88">
            <text:p text:style-name="P89"/>
          </table:table-cell>
          <table:table-cell table:style-name="TableCell90">
            <text:p text:style-name="P91">16:00 –</text:p>
            <text:p text:style-name="P92">16:45</text:p>
          </table:table-cell>
          <table:table-cell table:style-name="TableCell93">
            <text:p text:style-name="P94"/>
          </table:table-cell>
          <table:table-cell table:style-name="TableCell95">
            <text:p text:style-name="P96">16:00 – 16:45</text:p>
          </table:table-cell>
          <table:table-cell table:style-name="TableCell97">
            <text:p text:style-name="P98"/>
          </table:table-cell>
          <table:table-cell table:style-name="TableCell99">
            <text:p text:style-name="P100">Абрамочкин Н.Г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ОФП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6:00 – 16:4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6:00 – 16:4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Иванушкин В.И.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Фитнес-атлетика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5</text:span><text:span text:style-name="T131">:00 –</text:span></text:p>
            <text:p text:style-name="P132"><text:span text:style-name="T133"><text:s/></text:span><text:span text:style-name="T134">16</text:span><text:span text:style-name="T135">:45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Махмудова О.В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Тренажёрный зал (плат)</text:p>
          </table:table-cell>
          <table:table-cell table:style-name="TableCell147">
            <text:p text:style-name="P148">17:00 –</text:p>
            <text:p text:style-name="P149"><text:span text:style-name="T150">20:00</text:span></text:p>
          </table:table-cell>
          <table:table-cell table:style-name="TableCell151">
            <text:p text:style-name="P152"><text:span text:style-name="T153">17:00 – 20:00</text:span></text:p>
          </table:table-cell>
          <table:table-cell table:style-name="TableCell154">
            <text:p text:style-name="P155"><text:span text:style-name="T156">17:00 – 20:00</text:span></text:p>
          </table:table-cell>
          <table:table-cell table:style-name="TableCell157">
            <text:p text:style-name="P158"><text:span text:style-name="T159">17:00 – 20:00</text:span></text:p>
          </table:table-cell>
          <table:table-cell table:style-name="TableCell160">
            <text:p text:style-name="P161"><text:span text:style-name="T162">17:00 – 20:00</text:span></text:p>
          </table:table-cell>
          <table:table-cell table:style-name="TableCell163">
            <text:p text:style-name="P164">Абрамочкин Н.Г.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Фитнес (плат)</text:p>
          </table:table-cell>
          <table:table-cell table:style-name="TableCell170">
            <text:p text:style-name="P171">19:00 –</text:p>
            <text:p text:style-name="P172">20: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9:00 –<text:s/>20: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9:00 – 20:00</text:p>
          </table:table-cell>
          <table:table-cell table:style-name="TableCell181">
            <text:p text:style-name="P182">Лаухина Г.А.</text:p>
          </table:table-cell>
        </table:table-row>
      </table:table>
      <text:p text:style-name="Standard"/>
      <text:p text:style-name="Standard"><text:span text:style-name="T183"><text:s text:c="12"/></text:span></text:p>
      <text:p text:style-name="Standard"><text:span text:style-name="T184"><text:s text:c="2"/></text:span><text:span text:style-name="T185">Председатель ССК</text:span><text:span text:style-name="T186"><text:s text:c="59"/>Н.Г. Абрамоч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тодист</meta:initial-creator>
    <dc:creator>luchi</dc:creator>
    <meta:creation-date>2017-10-20T23:40:00Z</meta:creation-date>
    <dc:date>2023-09-22T07:25:00Z</dc:date>
    <meta:print-date>2021-10-07T10:03:00Z</meta:print-date>
    <meta:template xlink:href="Normal" xlink:type="simple"/>
    <meta:editing-cycles>12</meta:editing-cycles>
    <meta:editing-duration>PT2040S</meta:editing-duration>
    <meta:document-statistic meta:page-count="1" meta:paragraph-count="1" meta:word-count="120" meta:character-count="809" meta:row-count="5" meta:non-whitespace-character-count="690"/>
  </office:meta>
</office:document-meta>
</file>